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Middendijk 16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7 oktober 2021</text:p>
            <text:p text:style-name="common-al">Kenmerk: Z-21-10224_2021-60956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7 okto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 nov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566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6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6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61526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Middendijk 16 Nijbroek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669</meta:user-defined>
    <meta:user-defined meta:name="OVERHEIDop.GmbID/DC.identifier">gmb-2021-385669</meta:user-defined>
    <meta:user-defined meta:name="OVERHEIDop.versieInformatie"/>
  </office:meta>
</office:document-meta>
</file>