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berg 1 in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6</text:p>
            <text:p text:style-name="common-al">Verleend op 26 oktober 2021</text:p>
            <text:p text:style-name="common-al">het verbouwen van een gemeentelijk monument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6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5501/6354971/1274558</meta:user-defined>
    <meta:user-defined meta:name="DCTERMS.abstract">Koudenberg 1 in Gemonde , het verbouwen van een gemeentelijk monument</meta:user-defined>
    <dc:language>nl</dc:language>
    <meta:user-defined meta:name="OVERHEIDop.locatietype/OVERHEIDop.gebiedsmarkering">Adres</meta:user-defined>
    <meta:user-defined meta:name="DC.title">Verleende omgevingsvergunning Koudenberg 1 in Gemon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68</meta:user-defined>
    <meta:user-defined meta:name="OVERHEIDop.GmbID/DC.identifier">gmb-2021-385668</meta:user-defined>
    <meta:user-defined meta:name="OVERHEIDop.versieInformatie"/>
  </office:meta>
</office:document-meta>
</file>