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ssemerstraat 6-H 1097A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essemerstraat 6-H 1097AN Amsterdam</text:p>
            <text:p text:style-name="common-al">Omschrijving: het realiseren van een dakterras, interne constructieve wijzigingen en gevelwijzigingen</text:p>
            <text:p text:style-name="common-al">Datum ontvangst: 19-10-2021</text:p>
            <text:p text:style-name="common-al">Zaaknummer: Z2021-O005397</text:p>
            <text:p text:style-name="common-al">OLO nummer: 645276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5666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666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666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O005397</meta:user-defined>
    <meta:user-defined meta:name="DCTERMS.abstract">het realiseren van een dakterras, interne constructieve wijzigingen en gevelwijzigingen</meta:user-defined>
    <dc:language>nl</dc:language>
    <meta:user-defined meta:name="OVERHEIDop.locatietype/OVERHEIDop.gebiedsmarkering">Punt</meta:user-defined>
    <meta:user-defined meta:name="DC.title">Aanvraag omgevingsvergunning Bessemerstraat 6-H 1097AN Amsterdam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5666</meta:user-defined>
    <meta:user-defined meta:name="OVERHEIDop.GmbID/DC.identifier">gmb-2021-385666</meta:user-defined>
    <meta:user-defined meta:name="OVERHEIDop.versieInformatie"/>
  </office:meta>
</office:document-meta>
</file>