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omgevingsvergunning: gemeente Borger-Odoorn, Nieuw-Buinen, Glaslaan, 29A, ambtshalve wijzigen van de voorschriften behorende bij de omgevingsvergunning 11 mei 2004</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geactualiseerd:</text:p>
            <text:p text:style-name="common-al">
            <text:span text:style-name="nadrukvet">Nieuw-Buinen</text:span>
          </text:p>
            <text:p text:style-name="common-al">Glaslaan 29A, 9521 GG, </text:p>
            <text:p text:style-name="common-al">ambtshalve wijzigen van de voorschriften behorende bij de omgevingsvergunning 11 mei 2004, (104194-2021)</text:p>
            <text:p text:style-name="common-al">Datum verzending besluit: 26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566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6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6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tualisatie omgevingsvergunning: gemeente Borger-Odoorn, Nieuw-Buinen, Glaslaan, 29A, ambtshalve wijzigen van de voorschriften behorende bij de omgevingsvergunning 11 mei 2004</meta:user-defined>
    <meta:user-defined meta:name="DCTERMS.W3CDTF/DCTERMS.available">2021-11-01</meta:user-defined>
    <meta:user-defined meta:name="DCTERMS.W3CDTF/OVERHEIDop.jaargang">2021</meta:user-defined>
    <meta:user-defined meta:name="OVERHEIDop.publicationIssue">385665</meta:user-defined>
    <meta:user-defined meta:name="OVERHEIDop.GmbID/DC.identifier">gmb-2021-385665</meta:user-defined>
    <meta:user-defined meta:name="OVERHEIDop.versieInformatie"/>
  </office:meta>
</office:document-meta>
</file>