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stgraaf 5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51</text:p>
            <text:p text:style-name="common-al">Aangevraagd op 28 oktober 2021</text:p>
            <text:p text:style-name="common-al">het plaatsen van een dakkapel aan de voorzijde van een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5654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5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654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74729/1277779</meta:user-defined>
    <meta:user-defined meta:name="DCTERMS.abstract">Vestgraaf 50 in Sint-Michielsgestel, het plaatsen van een dakkapel aan de voorzijde van een woning</meta:user-defined>
    <dc:language>nl</dc:language>
    <meta:user-defined meta:name="OVERHEIDop.locatietype/OVERHEIDop.gebiedsmarkering">Adres</meta:user-defined>
    <meta:user-defined meta:name="DC.title">Aangevraagde omgevingsvergunning Vestgraaf 50 in Sint-Michielsgestel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654</meta:user-defined>
    <meta:user-defined meta:name="OVERHEIDop.GmbID/DC.identifier">gmb-2021-385654</meta:user-defined>
    <meta:user-defined meta:name="OVERHEIDop.versieInformatie"/>
  </office:meta>
</office:document-meta>
</file>