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gr Cornelis Veermanlaan 1 f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1 heeft de gemeente een aanvraag ontvangen voor een Omgevingsvergunning op locatie Mgr Cornelis Veermanlaan 1 f te Volendam. De aanvraag is geregistreerd onder zaaknummer HZ_WABO-21-562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565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5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5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gr Cornelis Veermanlaan 1 f te Volen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52</meta:user-defined>
    <meta:user-defined meta:name="OVERHEIDop.GmbID/DC.identifier">gmb-2021-385652</meta:user-defined>
    <meta:user-defined meta:name="OVERHEIDop.versieInformatie"/>
  </office:meta>
</office:document-meta>
</file>