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8889) Gruttolaan 19 Leidschendam maken bouw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Gruttolaan 19 Leidschendam maken bouwaansluiting Stedin. De werkzaamheden worden uitgevoerd tussen 26 oktober 2021 en 1 jun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65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8889) Gruttolaan 19 Leidschendam maken bouwaansluiting Stedin</meta:user-defined>
    <meta:user-defined meta:name="DCTERMS.W3CDTF/DCTERMS.available">2021-11-01</meta:user-defined>
    <meta:user-defined meta:name="DCTERMS.W3CDTF/OVERHEIDop.jaargang">2021</meta:user-defined>
    <meta:user-defined meta:name="OVERHEIDop.publicationIssue">385651</meta:user-defined>
    <meta:user-defined meta:name="OVERHEIDop.GmbID/DC.identifier">gmb-2021-385651</meta:user-defined>
    <meta:user-defined meta:name="OVERHEIDop.versieInformatie"/>
  </office:meta>
</office:document-meta>
</file>