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Christiaan de Wetstraat, Cronjestraat, De la Reylaan, Dr. Leydsstraat, Fourieweg, IJssellaan, Pretoriaplein en Zoutman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1 een aanvraag voor een omgevingsvergunning ontvangen. Dit betreft het vellen van 103 bomen ter plaatse van de Burgemeester Martenssingel, Christiaan de Wetstraat, Cronjestraat, De la Reylaan, Dr. Leydsstraat, Fourieweg, IJssellaan, Pretoriaplein en Zoutmanstraat in Gouda. De aanvraag is geregistreerd onder kenmerk 202130159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65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5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5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Burgemeester Martenssingel, Christiaan de Wetstraat, Cronjestraat, De la Reylaan, Dr. Leydsstraat, Fourieweg, IJssellaan, Pretoriaplein en Zoutmanstraat in Gouda</meta:user-defined>
    <meta:user-defined meta:name="DCTERMS.W3CDTF/DCTERMS.available">2021-11-01</meta:user-defined>
    <meta:user-defined meta:name="DCTERMS.W3CDTF/OVERHEIDop.jaargang">2021</meta:user-defined>
    <meta:user-defined meta:name="OVERHEIDop.publicationIssue">385650</meta:user-defined>
    <meta:user-defined meta:name="OVERHEIDop.GmbID/DC.identifier">gmb-2021-385650</meta:user-defined>
    <meta:user-defined meta:name="OVERHEIDop.versieInformatie"/>
  </office:meta>
</office:document-meta>
</file>