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plaatsen van de entree en het vervangen van dakinstallaties, Gouwelandenlaan 15 te Alphen aan den Rijn, V2021/7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landenlaan 15 te Alphen aan den Rijn</text:p>
            <text:p text:style-name="common-al">2408 ZG</text:p>
            <text:p text:style-name="common-al">V2021/798</text:p>
            <text:p text:style-name="common-al">het verplaatsen van de entree en het vervangen van dakinstallaties</text:p>
            <text:p text:style-name="common-al">Datum verleend: 27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564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4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4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plaatsen van de entree en het vervangen van dakinstallaties, Gouwelandenlaan 15 te Alphen aan den Rijn, V2021/798</meta:user-defined>
    <meta:user-defined meta:name="DCTERMS.W3CDTF/DCTERMS.available">2021-11-01</meta:user-defined>
    <meta:user-defined meta:name="DCTERMS.W3CDTF/OVERHEIDop.jaargang">2021</meta:user-defined>
    <meta:user-defined meta:name="OVERHEIDop.publicationIssue">385643</meta:user-defined>
    <meta:user-defined meta:name="OVERHEIDop.GmbID/DC.identifier">gmb-2021-385643</meta:user-defined>
    <meta:user-defined meta:name="OVERHEIDop.versieInformatie"/>
  </office:meta>
</office:document-meta>
</file>