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disonstraat 1 te Hoogeveen: slopen van gebouw 030 en verwijderen van asbest 28-10-2021)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8563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Edisonstraat 1 te Hoogeveen: slopen van gebouw 030 en verwijderen van asbest 28-10-2021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634</meta:user-defined>
    <meta:user-defined meta:name="OVERHEIDop.GmbID/DC.identifier">gmb-2021-385634</meta:user-defined>
    <meta:user-defined meta:name="OVERHEIDop.versieInformatie"/>
  </office:meta>
</office:document-meta>
</file>