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126 balkons, Pieter Steynstraat 1 t/m 359 [zaaknummer 0193ESUITE18623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62382021</text:p>
            <text:p text:style-name="common-al">Verzenddatum besluit: 27-10-2021</text:p>
            <text:p text:style-name="common-al">Locatie: Pieter Steynstraat 1 t/m 359, 8022 TA Zwolle</text:p>
            <text:p text:style-name="common-al">Projectomschrijving: het vervangen van 126 balkon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63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2382021</meta:user-defined>
    <meta:user-defined meta:name="DCTERMS.abstract">het vervangen van 126 balkon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126 balkons, Pieter Steynstraat 1 t/m 359 [zaaknummer 0193ESUITE1862382021]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31</meta:user-defined>
    <meta:user-defined meta:name="OVERHEIDop.GmbID/DC.identifier">gmb-2021-385631</meta:user-defined>
    <meta:user-defined meta:name="OVERHEIDop.versieInformatie"/>
  </office:meta>
</office:document-meta>
</file>