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bomen (1 berkenboom, 1 Hollandse eik, 1 lariks), Oerdijk 110 7433PB Schalkhaar, [DPV00H0417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262</text:p>
            <text:p text:style-name="common-al">Ingekomen: 23-10-2021</text:p>
            <text:p text:style-name="common-al">Locatie: Oerdijk 110 7433PB Schalkhaar, [DPV00H04176] </text:p>
            <text:p text:style-name="common-al">Projectomschrijving: het kappen van bomen (1 berkenboom, 1 Hollandse eik, 1 larik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563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3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63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262</meta:user-defined>
    <meta:user-defined meta:name="DCTERMS.abstract">het kappen van bomen (1 berkenboom, 1 Hollandse eik, 1 lariks)</meta:user-defined>
    <dc:language>nl</dc:language>
    <meta:user-defined meta:name="OVERHEIDop.locatietype/OVERHEIDop.gebiedsmarkering">Punt</meta:user-defined>
    <meta:user-defined meta:name="DC.title">Aanvraag omgevingsvergunning, het kappen van bomen (1 berkenboom, 1 Hollandse eik, 1 lariks), Oerdijk 110 7433PB Schalkhaar, [DPV00H04176]</meta:user-defined>
    <meta:user-defined meta:name="DCTERMS.W3CDTF/DCTERMS.available">2021-11-01</meta:user-defined>
    <meta:user-defined meta:name="DCTERMS.W3CDTF/OVERHEIDop.jaargang">2021</meta:user-defined>
    <meta:user-defined meta:name="OVERHEIDop.publicationIssue">385630</meta:user-defined>
    <meta:user-defined meta:name="OVERHEIDop.GmbID/DC.identifier">gmb-2021-385630</meta:user-defined>
    <meta:user-defined meta:name="OVERHEIDop.versieInformatie"/>
  </office:meta>
</office:document-meta>
</file>