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Hoogeweg 23c te Pannerden,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ingediend voor een Exploitatievergunning op locatie Hoogeweg 23c te Pannerden. De aanvraag is geregistreerd onder zaaknummer HZ_EXPLVER-2021-1950. De aanvraag gaat over het exploiteren van een openbare inrichting (horecabedrijf) aan de Hoogeweg 23c te Pannerd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562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ogeweg 23c te Pannerden, het exploiteren van een openbare inrichting (horecabedrijf)</meta:user-defined>
    <meta:user-defined meta:name="DCTERMS.W3CDTF/DCTERMS.available">2021-11-01</meta:user-defined>
    <meta:user-defined meta:name="DCTERMS.W3CDTF/OVERHEIDop.jaargang">2021</meta:user-defined>
    <meta:user-defined meta:name="OVERHEIDop.publicationIssue">385629</meta:user-defined>
    <meta:user-defined meta:name="OVERHEIDop.GmbID/DC.identifier">gmb-2021-385629</meta:user-defined>
    <meta:user-defined meta:name="OVERHEIDop.versieInformatie"/>
  </office:meta>
</office:document-meta>
</file>