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stemmingsbesluit kabels en leidingen (kenmerk MOOR 337549) Buytenhof 19 Voorburg maken aansluiting ten behoeve van nieuwbouw Regge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Buytenhof 19 Voorburg maken aansluiting ten behoeve van nieuwbouw Reggefiber. De werkzaamheden worden uitgevoerd tussen 26 oktober 2021 en 29 juli 2022.</text:p>
            <text:p text:style-name="common-al">
            <text:span text:style-name="nadrukvet">Datum bekendmaking besluit: </text:span>28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62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 instemmingsbesluit kabels en leidingen (kenmerk MOOR 337549) Buytenhof 19 Voorburg maken aansluiting ten behoeve van nieuwbouw Reggefiber</meta:user-defined>
    <meta:user-defined meta:name="DCTERMS.W3CDTF/DCTERMS.available">2021-11-01</meta:user-defined>
    <meta:user-defined meta:name="DCTERMS.W3CDTF/OVERHEIDop.jaargang">2021</meta:user-defined>
    <meta:user-defined meta:name="OVERHEIDop.publicationIssue">385627</meta:user-defined>
    <meta:user-defined meta:name="OVERHEIDop.GmbID/DC.identifier">gmb-2021-385627</meta:user-defined>
    <meta:user-defined meta:name="OVERHEIDop.versieInformatie"/>
  </office:meta>
</office:document-meta>
</file>