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stellen van maatwerkvoorschriften Hoogstraat 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november 2021</text:p>
            <text:p text:style-name="common-al">
            <text:span text:style-name="nadrukvet">• Hoogstraat 162 Berlicum, k</text:span>
            <text:span text:style-name="nadrukvet">adastrale gemeente Berlicum, sectie L, nummers 1600, 2159, 2656, 2655 en 2654</text:span>
            <text:span text:style-name="nadrukvet">, vaststellen grenswaarden geluid</text:span>
          </text:p>
            <text:p text:style-name="common-al"/>
            <text:p text:style-name="common-al">
            <text:span text:style-name="nadrukvet">
              <text:span text:style-name="nadrukcur">In</text:span>
            </text:span>
            <text:span text:style-name="nadrukvet">
              <text:span text:style-name="nadrukcur">z</text:span>
            </text:span>
            <text:span text:style-name="nadrukvet">
              <text:span text:style-name="nadrukcur">age</text:span>
            </text:span>
          </text:p>
            <text:p text:style-name="common-al">Het besluit ligt vanaf 3 november 2021 gedurende zes weken ter inzage. Voor het inzien van de stukken (of op verzoek het digitaal verzenden) kunt u een afspraak maken met het team Vergunningen, toezicht en Handhaving. Dat kan telefonisch via telefoonnummer 073 -553 11 50 of per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gemeente Sint-Michielsgestel, Postbus 10.000, 5270 GA Sint-Michielsgestel. Een bezwaarschrift heeft geen schorsende werking.</text:p>
            <text:p text:style-name="common-al"/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http://loket.rechtspraak.nl/bestuursrecht. Daarvoor moet u wel beschikken over DigiD (elektronische handtekening). Als u nog geen DigiD heeft kunt u deze aanvragen via www.digid.nlfaanvra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62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2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2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47607</meta:user-defined>
    <meta:user-defined meta:name="DCTERMS.abstract">Hoogstraat 162 Berlicum, kadastrale gemeente Berlicum, sectie L, nummers 1600, 2159, 2656, 2655 en 2654 , vaststellen grenswaarden geluid</meta:user-defined>
    <dc:language>nl</dc:language>
    <meta:user-defined meta:name="OVERHEIDop.locatietype/OVERHEIDop.gebiedsmarkering">Adres</meta:user-defined>
    <meta:user-defined meta:name="DC.title">Kennisgeving Besluit tot het stellen van maatwerkvoorschriften Hoogstraat 162 in Berlicum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626</meta:user-defined>
    <meta:user-defined meta:name="OVERHEIDop.GmbID/DC.identifier">gmb-2021-385626</meta:user-defined>
    <meta:user-defined meta:name="OVERHEIDop.versieInformatie"/>
  </office:meta>
</office:document-meta>
</file>