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usiness Park Stein 147 te Elsloo (M2021-022\09711803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
          </text:p>
            <text:p text:style-name="common-al">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
          </text:p>
            <text:p text:style-name="common-al">Aanvrager: Auto Service Piereij</text:p>
            <text:p text:style-name="common-al">Locatie: Business Park Stein 147 te Elsloo</text:p>
            <text:p text:style-name="common-al">Datum melding: 26 augustus 2021</text:p>
            <text:p text:style-name="common-al">ZaaknummerRUD: 2021-206143</text:p>
            <text:p text:style-name="common-al">Dossiernummer: M2021-022\0971180316</text:p>
            <text:p text:style-name="common-al">Betreft: Melding Activiteitenbesluit milieubeheer voor het oprichten van een vakgarage.</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21-206143, dossiernummer M2021-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562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2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2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Activiteitenbesluit Milieubeheer Business Park Stein 147 te Elsloo (M2021-022\0971180316)</meta:user-defined>
    <meta:user-defined meta:name="DCTERMS.W3CDTF/DCTERMS.available">2021-11-01</meta:user-defined>
    <meta:user-defined meta:name="DCTERMS.W3CDTF/OVERHEIDop.jaargang">2021</meta:user-defined>
    <meta:user-defined meta:name="OVERHEIDop.publicationIssue">385625</meta:user-defined>
    <meta:user-defined meta:name="OVERHEIDop.GmbID/DC.identifier">gmb-2021-385625</meta:user-defined>
    <meta:user-defined meta:name="OVERHEIDop.versieInformatie"/>
  </office:meta>
</office:document-meta>
</file>