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vrijstaande overkapping/berging, Zuydererf 9 in Brielle (zaaknummer WABO-2021-0277 Esuite 2054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oprichten van een vrijstaande overkapping/berging, Zuydererf 9 in Brielle.</text:p>
            <text:p text:style-name="common-al">Dit besluit is verzonden op 28-10-2021 en verleend met de volgende activiteit :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8562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2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(zaaknummer WABO-2021-0277 Esuite 205412021)</meta:user-defined>
    <meta:user-defined meta:name="DCTERMS.abstract">Toestemming voor het oprichten van een vrijstaande overkapping/berging, Zuydererf 9 in Brielle (zaaknummer WABO-2021-0277 Esuite 205412021)</meta:user-defined>
    <dc:language>nl</dc:language>
    <meta:user-defined meta:name="OVERHEIDop.locatietype/OVERHEIDop.gebiedsmarkering">Adres</meta:user-defined>
    <meta:user-defined meta:name="DC.title">Toestemming voor het oprichten van een vrijstaande overkapping/berging, Zuydererf 9 in Brielle (zaaknummer WABO-2021-0277 Esuite 205412021)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21</meta:user-defined>
    <meta:user-defined meta:name="OVERHEIDop.GmbID/DC.identifier">gmb-2021-385621</meta:user-defined>
    <meta:user-defined meta:name="OVERHEIDop.versieInformatie"/>
  </office:meta>
</office:document-meta>
</file>