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 Lambertusweg 12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49</text:p>
            <text:p text:style-name="common-al">Aangevraagd op 25 oktober 2021</text:p>
            <text:p text:style-name="common-al">het kappen en herplanten van een rode beuk in tuin achter woonhuis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561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1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1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papieren aanvraag/1277587</meta:user-defined>
    <meta:user-defined meta:name="DCTERMS.abstract">St. Lambertusweg 122 in Gemonde, het kappen en herplanten van een rode beuk in tuin achter woonhuis</meta:user-defined>
    <dc:language>nl</dc:language>
    <meta:user-defined meta:name="OVERHEIDop.locatietype/OVERHEIDop.gebiedsmarkering">Adres</meta:user-defined>
    <meta:user-defined meta:name="DC.title">Aangevraagde omgevingsvergunning St. Lambertusweg 122 in Gemonde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618</meta:user-defined>
    <meta:user-defined meta:name="OVERHEIDop.GmbID/DC.identifier">gmb-2021-385618</meta:user-defined>
    <meta:user-defined meta:name="OVERHEIDop.versieInformatie"/>
  </office:meta>
</office:document-meta>
</file>