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337499) nabij Strabolaan 3 Voorburg aansluiten 3 OV-masten Sted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26 oktober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nabij Strabolaan 3 Voorburg aansluiten 3 OV-masten Stedin. De werkzaamheden worden uitgevoerd tussen 26 oktober 2021 en 26 oktober 2022.</text:p>
            <text:p text:style-name="common-al">
            <text:span text:style-name="nadrukvet">Datum bekendmaking besluit: </text:span>28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561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1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1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kabels en leidingen (kenmerk MOOR 337499) nabij Strabolaan 3 Voorburg aansluiten 3 OV-masten Stedi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614</meta:user-defined>
    <meta:user-defined meta:name="OVERHEIDop.GmbID/DC.identifier">gmb-2021-385614</meta:user-defined>
    <meta:user-defined meta:name="OVERHEIDop.versieInformatie"/>
  </office:meta>
</office:document-meta>
</file>