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2 spantvlakken aan  ligboxenstal, Hooiweg 15 [zaaknummer 0193ESUITE1883022021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83022021</text:p>
            <text:p text:style-name="common-al">Verzenddatum besluit: 27-10-2021</text:p>
            <text:p text:style-name="common-al">Locatie: Hooiweg 15, 8026 RL Zwolle</text:p>
            <text:p text:style-name="common-al">Projectomschrijving: het bouwen van 2 spantvlakken aan de bestaande ligboxensta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561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83022021</meta:user-defined>
    <meta:user-defined meta:name="DCTERMS.abstract">het bouwen van 2 spantvlakken aan de bestaande ligboxenstal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2 spantvlakken aan  ligboxenstal, Hooiweg 15 [zaaknummer 0193ESUITE1883022021 ]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11</meta:user-defined>
    <meta:user-defined meta:name="OVERHEIDop.GmbID/DC.identifier">gmb-2021-385611</meta:user-defined>
    <meta:user-defined meta:name="OVERHEIDop.versieInformatie"/>
  </office:meta>
</office:document-meta>
</file>