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chting de Ekelbloazers, Midwinterhoornkuiertocht op zondag 28 november 2021 van 11.00 uur tot 16.00 uur in Zuidwolde (29-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60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0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0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Verleende evenementenvergunning: Stichting de Ekelbloazers, Midwinterhoornkuiertocht op zondag 28 november 2021 van 11.00 uur tot 16.00 uur in Zuidwolde (29-10-2021)</meta:user-defined>
    <meta:user-defined meta:name="DCTERMS.W3CDTF/DCTERMS.available">2021-11-03</meta:user-defined>
    <meta:user-defined meta:name="DCTERMS.W3CDTF/OVERHEIDop.jaargang">2021</meta:user-defined>
    <meta:user-defined meta:name="OVERHEIDop.publicationIssue">385608</meta:user-defined>
    <meta:user-defined meta:name="OVERHEIDop.GmbID/DC.identifier">gmb-2021-385608</meta:user-defined>
    <meta:user-defined meta:name="OVERHEIDop.versieInformatie"/>
  </office:meta>
</office:document-meta>
</file>