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Opvanginstelling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en de burgemeester van Eindhoven, ieder voor zover het hun bevoegdheden betreft, gelet op artikel 10:3 van de Algemene wet bestuursrecht en artikel , in hun vergadering van 12 oktober 2021 hebben vastgesteld het Mandaatbesluit opvanginstellingen, onder intrekking van bestaande mandaten, ondermandaten, tekenings- en vertegenwoordigingsbevoegdheden aan opvanginstel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it besluit wordt verstaan onder:</text:p>
            <text:list text:style-name="id1-3-2-2-2-4">
              <text:list-item text:style-override="id1-3-2-2-2-4">
                <text:number>a.</text:number>
                <text:p text:style-name="al">Awb: Algemene wet bestuursrecht.</text:p>
              </text:list-item>
              <text:list-item text:style-override="id1-3-2-2-2-5">
                <text:number>b.</text:number>
                <text:p text:style-name="al">college: college van burgemeester en wethouders van de gemeente Eindhoven </text:p>
              </text:list-item>
              <text:list-item text:style-override="id1-3-2-2-2-6">
                <text:number>c.</text:number>
                <text:p text:style-name="al">Doorpakkers: Doorpakkers Ambulant BV</text:p>
              </text:list-item>
              <text:list-item text:style-override="id1-3-2-2-2-7">
                <text:number>d.</text:number>
                <text:p text:style-name="al">Ervaring die Staat: Stichting Ervaring die St®aat</text:p>
              </text:list-item>
              <text:list-item text:style-override="id1-3-2-2-2-8">
                <text:number>e.</text:number>
                <text:p text:style-name="al">Gemandateerde: de in artikel 3 en 4 van dit mandaatbesluit genoemde medewerker(s) en die namens het college besluiten neemt/ nemen zoals omschreven in artikel 2 van dit mandaatbesluit.</text:p>
              </text:list-item>
              <text:list-item text:style-override="id1-3-2-2-2-9">
                <text:number>f.</text:number>
                <text:p text:style-name="al">GGzE: Stichting Geïntegreerde Geestelijke gezondheidszorg in Eindhoven en de Kempen</text:p>
              </text:list-item>
              <text:list-item text:style-override="id1-3-2-2-2-10">
                <text:number>g.</text:number>
                <text:p text:style-name="al">Leger des Heils: Stichting Leger des Heils Limburg/Brabant</text:p>
              </text:list-item>
              <text:list-item text:style-override="id1-3-2-2-2-11">
                <text:number>h.</text:number>
                <text:p text:style-name="al">Mandaat: de bevoegdheid om namens het college besluiten in de zin van artikel 1:3 van de Awb te nemen zoals in dit mandaatbesluit vermeld.</text:p>
              </text:list-item>
              <text:list-item text:style-override="id1-3-2-2-2-12">
                <text:number>i.</text:number>
                <text:p text:style-name="al">Neos: Nieuwe Eindhovense Opvang Stichting</text:p>
              </text:list-item>
              <text:list-item text:style-override="id1-3-2-2-2-13">
                <text:number>j.</text:number>
                <text:p text:style-name="al">Novadic-Kentron: Stichting Novadic-Kentron</text:p>
              </text:list-item>
              <text:list-item text:style-override="id1-3-2-2-2-14">
                <text:number>k.</text:number>
                <text:p text:style-name="al">Springplank040: Springplank 040 BV en Springplank0031 BV, beide onderdeel van Stichting Springplank.</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 </text:p>
            <text:list text:style-name="id1-3-2-2-3-2">
              <text:list-item text:style-override="id1-3-2-2-3-2">
                <text:number>1.</text:number>
                <text:p text:style-name="al">Het college verleent mandaat voor besluiten inning van de door de cliënt verschuldigde bijdrage in de kosten voor opvang, met in achtneming van de Verordening Sociaal Domein gemeente Eindhoven en de Nadere Regeling Sociaal Domein gemeente Eindhoven, aan:</text:p>
              </text:list-item>
              <text:list-item text:style-override="id1-3-2-2-3-3">
                <text:number>a.</text:number>
                <text:p text:style-name="al">de voorzitter van de Raad van Bestuur van Springplank040</text:p>
              </text:list-item>
              <text:list-item text:style-override="id1-3-2-2-3-4">
                <text:number>b.</text:number>
                <text:p text:style-name="al">de voorzitter van de Raad van Bestuur van Neos</text:p>
              </text:list-item>
              <text:list-item text:style-override="id1-3-2-2-3-5">
                <text:number>c.</text:number>
                <text:p text:style-name="al">de voorzitter van de Raad van Bestuur van Novadic-Kentron</text:p>
              </text:list-item>
              <text:list-item text:style-override="id1-3-2-2-3-6">
                <text:number>d.</text:number>
                <text:p text:style-name="al">de voorzitter van de Raad van Bestuur van GGzE</text:p>
              </text:list-item>
              <text:list-item text:style-override="id1-3-2-2-3-7">
                <text:number>e.</text:number>
                <text:p text:style-name="al">de voorzitter van Raad van Bestuur van Ervaring die Staat</text:p>
              </text:list-item>
              <text:list-item text:style-override="id1-3-2-2-3-8">
                <text:number>f.</text:number>
                <text:p text:style-name="al">de directeur van het Leger des Heils</text:p>
              </text:list-item>
              <text:list-item text:style-override="id1-3-2-2-3-9">
                <text:number>g.</text:number>
                <text:p text:style-name="al">de directeuren van Doorpakkers</text:p>
              </text:list-item>
              <text:list-item text:style-override="id1-3-2-2-3-10">
                <text:number>2.</text:number>
                <text:p text:style-name="al">Het college verleent de voorzitter van de Raad van Bestuur van Neos mandaat voor besluiten tot toelating tot vrouwenopvang en vaststelling van de verschuldigde bijdrage in de kosten voor opvang met in achtneming van de Verordening Sociaal Domein gemeente Eindhoven en de Nadere Regeling Sociaal Domein gemeente Eindhoven.</text:p>
              </text:list-item>
              <text:list-item text:style-override="id1-3-2-2-3-11">
                <text:number>3.</text:number>
                <text:p text:style-name="al">Het mandaat in het eerste lid en tweede ziet niet op de bevoegdheid tot het beslissen op bezwaarschriften, bedoeld in artikel 6:4 Awb.</text:p>
              </text:list-item>
            </text:list>
            <text:p text:style-name="al"/>
          </text:section>
          <text:section text:name="artikel_id1-3-2-2-4" text:style-name="artikel">
            <text:p text:style-name="artikel_kop_titel"><text:span text:style-name="artikel_kop_label">Artikel</text:span> <text:span text:style-name="artikel_kop_nr">3.</text:span> Ondermandaat </text:p>
            <text:list text:style-name="id1-3-2-2-4-2">
              <text:list-item text:style-override="id1-3-2-2-4-2">
                <text:number>1.</text:number>
                <text:p text:style-name="al">Het college verleent toestemming als bedoeld in artikel 10:9 Awb om, voor zover het de bevoegdheden als bedoeld in artikel 2 van dit mandaatbesluit, ondermandaat te verlenen aan ondergeschikten en met in achtneming van het tweede lid van dit artikel aan:</text:p>
              </text:list-item>
              <text:list-item text:style-override="id1-3-2-2-4-3">
                <text:number>a.</text:number>
                <text:p text:style-name="al">de voorzitter van de Raad van Bestuur van Springplank040</text:p>
              </text:list-item>
              <text:list-item text:style-override="id1-3-2-2-4-4">
                <text:number>b.</text:number>
                <text:p text:style-name="al">de voorzitter van de Raad van Bestuur van Neos</text:p>
              </text:list-item>
              <text:list-item text:style-override="id1-3-2-2-4-5">
                <text:number>c.</text:number>
                <text:p text:style-name="al">de voorzitter van de Raad van Bestuur van Novadic-Kentron</text:p>
              </text:list-item>
              <text:list-item text:style-override="id1-3-2-2-4-6">
                <text:number>d.</text:number>
                <text:p text:style-name="al">de voorzitter van de Raad van Bestuur van GGzE</text:p>
              </text:list-item>
              <text:list-item text:style-override="id1-3-2-2-4-7">
                <text:number>e.</text:number>
                <text:p text:style-name="al">de voorzitter van Raad van Bestuur van Ervaring die Staat</text:p>
              </text:list-item>
              <text:list-item text:style-override="id1-3-2-2-4-8">
                <text:number>f.</text:number>
                <text:p text:style-name="al">de directeur van het Leger des Heils</text:p>
              </text:list-item>
              <text:list-item text:style-override="id1-3-2-2-4-9">
                <text:number>g.</text:number>
                <text:p text:style-name="al">de directeuren van Doorpakkers.</text:p>
              </text:list-item>
              <text:list-item text:style-override="id1-3-2-2-4-10">
                <text:number>2.</text:number>
                <text:p text:style-name="al">Ondermandaat wordt verleend aan medewerkers van:</text:p>
              </text:list-item>
              <text:list-item text:style-override="id1-3-2-2-4-11">
                <text:number>a.</text:number>
                <text:p text:style-name="al">Springplank040 die de functie hebben van begeleider of backoffice medewerker</text:p>
              </text:list-item>
              <text:list-item text:style-override="id1-3-2-2-4-12">
                <text:number>b.</text:number>
                <text:p text:style-name="al">Neos die de functie van financieel administratief medewerker of trajectregisseur hebben. </text:p>
              </text:list-item>
              <text:list-item text:style-override="id1-3-2-2-4-13">
                <text:number>c.</text:number>
                <text:p text:style-name="al">Novadic-Kentron die de functie hebben van ambulante begeleider</text:p>
              </text:list-item>
              <text:list-item text:style-override="id1-3-2-2-4-14">
                <text:number>d.</text:number>
                <text:p text:style-name="al">GGzE die de functie hebben van ambulante begeleider</text:p>
              </text:list-item>
              <text:list-item text:style-override="id1-3-2-2-4-15">
                <text:number>e.</text:number>
                <text:p text:style-name="al">Ervaring die Staat die de functie hebben van ervaringswerker.</text:p>
              </text:list-item>
              <text:list-item text:style-override="id1-3-2-2-4-16">
                <text:number>f.</text:number>
                <text:p text:style-name="al">Leger des Heils die de functie hebben van trajectbegeleider </text:p>
              </text:list-item>
              <text:list-item text:style-override="id1-3-2-2-4-17">
                <text:number>g.</text:number>
                <text:p text:style-name="al">Doorpakkers die de functie hebben van casemanagers</text:p>
              </text:list-item>
            </text:list>
            <text:p text:style-name="al"/>
          </text:section>
          <text:section text:name="artikel_id1-3-2-2-5" text:style-name="artikel">
            <text:p text:style-name="artikel_kop_titel"><text:span text:style-name="artikel_kop_label">Artikel</text:span> <text:span text:style-name="artikel_kop_nr">4.</text:span> De ondertekening van besluiten</text:p>
            <text:p text:style-name="al">Een besluit dat in mandaat of in ondermandaat is genomen dient als volgt te worden ondertekend:</text:p>
            <text:p text:style-name="al">
            <text:span text:style-name="nadrukcur">College van burgemeester en wethouders van de gemeente Eindhoven,</text:span>
          </text:p>
            <text:p text:style-name="al">
            <text:span text:style-name="nadrukcur">Namens  hen……(naam, functie en handtekening van de (onder)gemandateerde).</text:span>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2 okto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560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0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artikel 10:3 van de Algemene wet bestuursrecht]|[1.0:c:BWBR0005537&amp;artikel=10%3A3&amp;g=2021-10-01</meta:user-defined>
    <dc:language>nl</dc:language>
    <meta:user-defined meta:name="OVERHEIDop.locatietype/OVERHEIDop.gebiedsmarkering">Gemeente</meta:user-defined>
    <meta:user-defined meta:name="DC.title">Mandaatbesluit Opvanginstellingen</meta:user-defined>
    <meta:user-defined meta:name="DCTERMS.W3CDTF/DCTERMS.available">2021-11-01</meta:user-defined>
    <meta:user-defined meta:name="DCTERMS.W3CDTF/OVERHEIDop.jaargang">2021</meta:user-defined>
    <meta:user-defined meta:name="OVERHEIDop.publicationIssue">385606</meta:user-defined>
    <meta:user-defined meta:name="OVERHEIDop.betreftRegeling">CVDR663564_1</meta:user-defined>
    <meta:user-defined meta:name="OVERHEIDop.GmbID/DC.identifier">gmb-2021-385606</meta:user-defined>
    <meta:user-defined meta:name="xs:date/OVERHEIDop.startdatum">2021-11-02</meta:user-defined>
    <meta:user-defined meta:name="OVERHEIDop.versieInformatie"/>
  </office:meta>
</office:document-meta>
</file>