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opulierstraat 9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345</text:p>
            <text:p text:style-name="common-al">Aangevraagd op 21 oktober 2021</text:p>
            <text:p text:style-name="common-al">het realiseren van dakopbouw op aanbouw bij woonhuis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85603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603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603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458401/1277387</meta:user-defined>
    <meta:user-defined meta:name="DCTERMS.abstract">Populierstraat 9 in Sint-Michielsgestel, het realiseren van dakopbouw op aanbouw bij woonhuis</meta:user-defined>
    <dc:language>nl</dc:language>
    <meta:user-defined meta:name="OVERHEIDop.locatietype/OVERHEIDop.gebiedsmarkering">Adres</meta:user-defined>
    <meta:user-defined meta:name="DC.title">Aangevraagde omgevingsvergunning Populierstraat 9 in Sint-Michielsgestel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603</meta:user-defined>
    <meta:user-defined meta:name="OVERHEIDop.GmbID/DC.identifier">gmb-2021-385603</meta:user-defined>
    <meta:user-defined meta:name="OVERHEIDop.versieInformatie"/>
  </office:meta>
</office:document-meta>
</file>