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Catharina van Beekstraat 10, 8265T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6972021</text:p>
            <text:p text:style-name="common-al">Ingekomen: 27-10-2021</text:p>
            <text:p text:style-name="common-al">Locatie: Catharina van Beekstraat, 10 8265TN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6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697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Catharina van Beekstraat 10, 8265TN Kamp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601</meta:user-defined>
    <meta:user-defined meta:name="OVERHEIDop.GmbID/DC.identifier">gmb-2021-385601</meta:user-defined>
    <meta:user-defined meta:name="OVERHEIDop.versieInformatie"/>
  </office:meta>
</office:document-meta>
</file>