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Cantate 25, 8265S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10592021</text:p>
            <text:p text:style-name="common-al">Ingekomen: 27-10-2021</text:p>
            <text:p text:style-name="common-al">Locatie: Cantate 25 8265SE Kampen</text:p>
            <text:p text:style-name="common-al">Projectomschrijving: het plaatsen van een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559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9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9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1059202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Cantate 25, 8265SE Kamp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597</meta:user-defined>
    <meta:user-defined meta:name="OVERHEIDop.GmbID/DC.identifier">gmb-2021-385597</meta:user-defined>
    <meta:user-defined meta:name="OVERHEIDop.versieInformatie"/>
  </office:meta>
</office:document-meta>
</file>