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stallen en serre aan de Kanaalweg 170 te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legaliseren van stallen en serre aan de Kanaalweg 170 te Bovensmilde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85596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9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9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stallen en serre aan de Kanaalweg 170 te Bovensmilde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596</meta:user-defined>
    <meta:user-defined meta:name="OVERHEIDop.GmbID/DC.identifier">gmb-2021-385596</meta:user-defined>
    <meta:user-defined meta:name="OVERHEIDop.versieInformatie"/>
  </office:meta>
</office:document-meta>
</file>