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oolgebouw en bijgebouwen, Bovensingel 19 8266BS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97272021</text:p>
            <text:p text:style-name="common-al">Ingekomen: 21-10-2021</text:p>
            <text:p text:style-name="common-al">Locatie: Bovensingel 19, 8266BS Kampen</text:p>
            <text:p text:style-name="common-al">Projectomschrijving: het bouwen van een schoolgebouw en bijgebouw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85595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59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59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97272021</meta:user-defined>
    <meta:user-defined meta:name="DCTERMS.abstract">het bouwen van een schoolgebouw en bijgebouwen</meta:user-defined>
    <dc:language>nl</dc:language>
    <meta:user-defined meta:name="OVERHEIDop.locatietype/OVERHEIDop.gebiedsmarkering">Punt</meta:user-defined>
    <meta:user-defined meta:name="DC.title">Aanvraag omgevingsvergunning, het bouwen van een schoolgebouw en bijgebouwen, Bovensingel 19 8266BS Kamp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5595</meta:user-defined>
    <meta:user-defined meta:name="OVERHEIDop.GmbID/DC.identifier">gmb-2021-385595</meta:user-defined>
    <meta:user-defined meta:name="OVERHEIDop.versieInformatie"/>
  </office:meta>
</office:document-meta>
</file>