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silo aan de Veldhuizenweg te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mestsilo aan de Veldhuizenweg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559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mestsilo aan de Veldhuizenweg te Smil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94</meta:user-defined>
    <meta:user-defined meta:name="OVERHEIDop.GmbID/DC.identifier">gmb-2021-385594</meta:user-defined>
    <meta:user-defined meta:name="OVERHEIDop.versieInformatie"/>
  </office:meta>
</office:document-meta>
</file>