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Mobiele antennemast (Uitvoeren van legale radio-uitzending), Mûntsegroppe 1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ûntsegroppe 16, Harkema</text:p>
            <text:p text:style-name="common-al">Olo: 6475617</text:p>
            <text:p text:style-name="common-al">het plaatsen van een Mobiele antennemast (Uitvoeren van legale radio-uitzending)</text:p>
            <text:p text:style-name="common-al">Datum ontvangst: 2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55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Mobiele antennemast (Uitvoeren van legale radio-uitzending), Mûntsegroppe 16, Harkem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93</meta:user-defined>
    <meta:user-defined meta:name="OVERHEIDop.GmbID/DC.identifier">gmb-2021-385593</meta:user-defined>
    <meta:user-defined meta:name="OVERHEIDop.versieInformatie"/>
  </office:meta>
</office:document-meta>
</file>