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estsilo nabij de bocht van de Boerenlaan te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mestsilo nabij de bocht van de Boerenlaan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558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8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mestsilo nabij de bocht van de Boerenlaan te Smil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89</meta:user-defined>
    <meta:user-defined meta:name="OVERHEIDop.GmbID/DC.identifier">gmb-2021-385589</meta:user-defined>
    <meta:user-defined meta:name="OVERHEIDop.versieInformatie"/>
  </office:meta>
</office:document-meta>
</file>