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intocht van Sinterklaas op 20 november 2021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oktober 2021 een besluit genomen op de aanvraag met zaaknummer Z202103779 voor het organiseren van een intocht van Sinterklaas op 20 november 2021  in het centrum van Marum.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58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intocht van Sinterklaas op 20 november 2021 - in het centrum van Marum</meta:user-defined>
    <meta:user-defined meta:name="DCTERMS.W3CDTF/DCTERMS.available">2021-11-01</meta:user-defined>
    <meta:user-defined meta:name="DCTERMS.W3CDTF/OVERHEIDop.jaargang">2021</meta:user-defined>
    <meta:user-defined meta:name="OVERHEIDop.publicationIssue">385588</meta:user-defined>
    <meta:user-defined meta:name="OVERHEIDop.GmbID/DC.identifier">gmb-2021-385588</meta:user-defined>
    <meta:user-defined meta:name="OVERHEIDop.versieInformatie"/>
  </office:meta>
</office:document-meta>
</file>