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olde, diverse locatie De Wolden: kappen van gemeentelijke bomen met rode stip vanwege veiligheidsredenen en/of slechte conditie (2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5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Zuidwolde, diverse locatie De Wolden: kappen van gemeentelijke bomen met rode stip vanwege veiligheidsredenen en/of slechte conditie (27-10-2021)</meta:user-defined>
    <meta:user-defined meta:name="DCTERMS.W3CDTF/DCTERMS.available">2021-11-03</meta:user-defined>
    <meta:user-defined meta:name="DCTERMS.W3CDTF/OVERHEIDop.jaargang">2021</meta:user-defined>
    <meta:user-defined meta:name="OVERHEIDop.publicationIssue">385584</meta:user-defined>
    <meta:user-defined meta:name="OVERHEIDop.GmbID/DC.identifier">gmb-2021-385584</meta:user-defined>
    <meta:user-defined meta:name="OVERHEIDop.versieInformatie"/>
  </office:meta>
</office:document-meta>
</file>