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ong. naast nr. 3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10-2021</text:p>
            <text:p text:style-name="common-al"/>
            <text:p text:style-name="last-al">Het bouwen van een woonhuis m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U kunt de stukken gedurende zes weken tijdens openingstijden op afspraak inzien in het gemeentehuis in Heesch.</text:span>
            <text:span text:style-name="datum"/>
          </text:p>
          </text:section>
          <text:section text:name="ondertekening_id1-3-2-2-2">
            <text:p><text:span text:style-name="functie">Er zijn geen bezwaar-/beroepsmogelijkheden</text:span></text:p>
          </text:section>
          <text:section text:name="ondertekening_id1-3-2-2-3">
            <text:p><text:span text:style-name="functie"/></text:p>
            <text:p>Gemeente Bernheze-Wet algemene bepalingen omgevingsrecht-Reguliere procedure </text:p>
            <text:p><text:span text:style-name="functie">Heesch, 3 november 2021 </text:span></text:p>
            <text:p><text:span text:style-name="functie">Het college van burgemeester en wethouders van de gemeente Bernheze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jststraat ong. naast nr. 37 te Hee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81</meta:user-defined>
    <meta:user-defined meta:name="OVERHEIDop.GmbID/DC.identifier">gmb-2021-385581</meta:user-defined>
    <meta:user-defined meta:name="OVERHEIDop.versieInformatie"/>
  </office:meta>
</office:document-meta>
</file>