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stemmingsbesluit kabels en leidingen (kenmerk MOOR 337380) nabij Schoorlaan 42 Leidschendam uitbreiding net ten behoeve van nieuwbouw Schoorlaan Reggefi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oktober 2021 vergunning uitvoering werkzaamheden verleend in verband met de aanleg, instandhouding en opruiming van kabels en leidingen op grond van artikel 2.1, lid 1 jo. artikel 2.3, lid 1 AVOI 2017. Het werk vindt plaats en bestaat uit grondwerkzaamheden en het leggen van kabels en buizen nabij Schoorlaan 42 Leidschendam uitbreiding net ten behoeve van nieuwbouw Schoorlaan Reggefiber. De werkzaamheden worden uitgevoerd tussen 26 oktober 2021 en 24 juni 2022.</text:p>
            <text:p text:style-name="common-al">
            <text:span text:style-name="nadrukvet">Datum bekendmaking besluit: </text:span>28 oktober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558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8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 instemmingsbesluit kabels en leidingen (kenmerk MOOR 337380) nabij Schoorlaan 42 Leidschendam uitbreiding net ten behoeve van nieuwbouw Schoorlaan Reggefiber</meta:user-defined>
    <meta:user-defined meta:name="DCTERMS.W3CDTF/DCTERMS.available">2021-11-01</meta:user-defined>
    <meta:user-defined meta:name="DCTERMS.W3CDTF/OVERHEIDop.jaargang">2021</meta:user-defined>
    <meta:user-defined meta:name="OVERHEIDop.publicationIssue">385580</meta:user-defined>
    <meta:user-defined meta:name="OVERHEIDop.GmbID/DC.identifier">gmb-2021-385580</meta:user-defined>
    <meta:user-defined meta:name="OVERHEIDop.versieInformatie"/>
  </office:meta>
</office:document-meta>
</file>