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nsstraat 46, 2021-05048, deels optrekken van kap ter plaatse van appartement AR 4.01, wijzigen van de entree naar appartement AR4.02 en plaatsen van velux dakramen, activiteit bouwen, activiteit monument, verzonden 27 oktober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57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7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7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Jansstraat 46, 2021-05048, deels optrekken van kap ter plaatse van appartement AR 4.01, wijzigen van de entree naar appartement AR4.02 en plaatsen van velux dakramen, activiteit bouwen, activiteit monument, verzonden 27 oktober 2021</meta:user-defined>
    <meta:user-defined meta:name="DCTERMS.W3CDTF/DCTERMS.available">2021-11-01</meta:user-defined>
    <meta:user-defined meta:name="DCTERMS.W3CDTF/OVERHEIDop.jaargang">2021</meta:user-defined>
    <meta:user-defined meta:name="OVERHEIDop.publicationIssue">385571</meta:user-defined>
    <meta:user-defined meta:name="OVERHEIDop.GmbID/DC.identifier">gmb-2021-385571</meta:user-defined>
    <meta:user-defined meta:name="OVERHEIDop.versieInformatie"/>
  </office:meta>
</office:document-meta>
</file>