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Badhuisstraat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Wet op de bedrijveninvesteringszones, en</text:p>
            <text:p text:style-name="al">- de tussen de gemeente Den Haag en de Vereniging BIZ Badhuisstraat gesloten Uitvoeringsovereenkomst 2022-2026,</text:p>
            <text:p text:style-name="al"/>
            <text:p text:style-name="al">besluit vast te stellen de Verordening bedrijveninvesteringszone Badhuisstraat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Badhuisstraat:</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Badhuisstraat 1 tot en met 401 (oneven nummers) en 2 tot en met 232 (even nummers), Marcelisstraat 131 tot en met 137 (oneven nummers), Marcelisstraat 200, 255A en 255B, Heemraadstraat 249A en 251, Loggerstraat 1 en de in dit gebied gelegen kiosken en verkooppunten, gelegen op de begane gro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Badhuisstraa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Badhuis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gelegen zijn op de begane grond en die niet in gebruik zijn als opslagruimten, loodsen, keten en romney’s.</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300.</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Badhuisstraa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I-zone Badhuisstraat 2017 Den Haag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Badhuisstraat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okto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6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9963</meta:user-defined>
    <meta:user-defined meta:name="DCTERMS.alternative">Verordening bedrijveninvesteringszone Badhuisstraat Den Haag 2022</meta:user-defined>
    <dc:language>nl</dc:language>
    <meta:user-defined meta:name="OVERHEIDop.locatietype/OVERHEIDop.gebiedsmarkering">Gemeente</meta:user-defined>
    <meta:user-defined meta:name="DC.title">Vaststelling van de Verordening bedrijveninvesteringszone Badhuisstraat Den Haag 2022</meta:user-defined>
    <meta:user-defined meta:name="DCTERMS.W3CDTF/DCTERMS.available">2021-11-01</meta:user-defined>
    <meta:user-defined meta:name="DCTERMS.W3CDTF/OVERHEIDop.jaargang">2021</meta:user-defined>
    <meta:user-defined meta:name="OVERHEIDop.externeBijlage">Raadsvoorstel|exb-2021-62983</meta:user-defined>
    <meta:user-defined meta:name="OVERHEIDop.publicationIssue">385566</meta:user-defined>
    <meta:user-defined meta:name="OVERHEIDop.betreftRegeling">CVDR663562_1</meta:user-defined>
    <meta:user-defined meta:name="xs:date/OVERHEIDop.startdatum">2022-01-01</meta:user-defined>
    <meta:user-defined meta:name="OVERHEIDop.GmbID/DC.identifier">gmb-2021-385566</meta:user-defined>
    <meta:user-defined meta:name="OVERHEIDop.versieInformatie"/>
  </office:meta>
</office:document-meta>
</file>