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standplaatsvergunning Raadhuisplein 1 te Zevenaar Verlenging van het innemen van een standplaats, voor de vaccinatiebus op dinsdagen van 16 november tot en met 28 december 2021 van 08.00 tot 18.00 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 oktober 2021 een besluit genomen op de aanvraag met zaaknummer HZ_ST-2021-1912 voor een standplaatsvergunning op locatie Raadhuisplein 1 te Zevenaar. De vergunning is toegewezen. Het besluit betreft de volgende onderdelen:</text:p>
            <text:list text:style-name="id1-3-2-1-1-2">
              <text:list-item text:style-override="id1-3-2-1-1-2-1">
                <text:number>•</text:number>
                <text:p text:style-name="al">APV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start op 29 oktober 2021 en bedraagt 6 weken. Voor meer informatie over de procedure kunt u contact opnemen via gemeente@zevenaar.nl o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385553</text:span><text:line-break/><text:date style:data-style-name="dag" text:fixed="true" text:date-value="2021-11-02"/><text:line-break/><text:date style:data-style-name="jaar" text:fixed="true" text:date-value="2021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5553</text:span><text:date style:data-style-name="nicedate" text:fixed="true" text:date-value="2021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5553</text:span><text:date style:data-style-name="nicedate" text:fixed="true" text:date-value="2021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Zevenaar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standplaatsvergunning Raadhuisplein 1 te Zevenaar Verlenging van het innemen van een standplaats, voor de vaccinatiebus op dinsdagen van 16 november tot en met 28 december 2021 van 08.00 tot 18.00 uur</meta:user-defined>
    <meta:user-defined meta:name="DCTERMS.W3CDTF/DCTERMS.available">2021-11-02</meta:user-defined>
    <meta:user-defined meta:name="DCTERMS.W3CDTF/OVERHEIDop.jaargang">2021</meta:user-defined>
    <meta:user-defined meta:name="OVERHEIDop.publicationIssue">385553</meta:user-defined>
    <meta:user-defined meta:name="OVERHEIDop.GmbID/DC.identifier">gmb-2021-385553</meta:user-defined>
    <meta:user-defined meta:name="OVERHEIDop.versieInformatie"/>
  </office:meta>
</office:document-meta>
</file>