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7336) nabij Schoorlaan 42 Leidschendam uitbreiding net ten behoeve van nieuwbouw Schoorlaan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nabij Schoorlaan 42 Leidschendam uitbreiding net ten behoeve van nieuwbouw Schoorlaan Dunea. De werkzaamheden worden uitgevoerd tussen 26 oktober 2021 en 24 juni 2022.</text:p>
            <text:p text:style-name="common-al">
            <text:span text:style-name="nadrukvet">Datum bekendmaking besluit: </text:span>28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55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7336) nabij Schoorlaan 42 Leidschendam uitbreiding net ten behoeve van nieuwbouw Schoorlaan Dunea</meta:user-defined>
    <meta:user-defined meta:name="DCTERMS.W3CDTF/DCTERMS.available">2021-11-01</meta:user-defined>
    <meta:user-defined meta:name="DCTERMS.W3CDTF/OVERHEIDop.jaargang">2021</meta:user-defined>
    <meta:user-defined meta:name="OVERHEIDop.publicationIssue">385552</meta:user-defined>
    <meta:user-defined meta:name="OVERHEIDop.GmbID/DC.identifier">gmb-2021-385552</meta:user-defined>
    <meta:user-defined meta:name="OVERHEIDop.versieInformatie"/>
  </office:meta>
</office:document-meta>
</file>