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verzamelgebouw op het perceel Tomatenmarkt 50A t/m 50N (m.u.v. I,J en L) en Tomatenmarkt 52A t/m 52N (m.u.v. I, J en L), 1681PH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2021-000416 voor een omgevingsvergunning voor het bouwen van een bedrijfsverzamelgebouw op locatie Tomatenmarkt 50A t/m 50N (m.u.v. I,J en L) en Tomatenmarkt 52A t/m 52N (m.u.v. I, J en L), 1681PH Zwaagdijk-Oost. De vergunning is verleend. Het besluit betreft de volgende onderdelen:</text:p>
            <text:list text:style-name="id1-3-2-1-1-2">
              <text:list-item text:style-override="id1-3-2-1-1-2-1">
                <text:number>•</text:number>
                <text:p text:style-name="al">vernieuwen van een inrit/uitwe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555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5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omatenmarkt 50A t/m 50N (m.u.v. I,J en L) en Tomatenmarkt 52A t/m 52N (m.u.v. I, J en L), 1681PH Zwaagdijk-Oost</meta:user-defined>
    <dc:language>nl</dc:language>
    <meta:user-defined meta:name="OVERHEIDop.locatietype/OVERHEIDop.gebiedsmarkering">Vlak</meta:user-defined>
    <meta:user-defined meta:name="DC.title">Besluit aanvraag omgevingsvergunning voor het bouwen van een bedrijfsverzamelgebouw op het perceel Tomatenmarkt 50A t/m 50N (m.u.v. I,J en L) en Tomatenmarkt 52A t/m 52N (m.u.v. I, J en L), 1681PH Zwaagdijk-Oost (reguliere voorbereidingsprocedure)</meta:user-defined>
    <meta:user-defined meta:name="DCTERMS.W3CDTF/DCTERMS.available">2021-11-01</meta:user-defined>
    <meta:user-defined meta:name="DCTERMS.W3CDTF/OVERHEIDop.jaargang">2021</meta:user-defined>
    <meta:user-defined meta:name="OVERHEIDop.publicationIssue">385550</meta:user-defined>
    <meta:user-defined meta:name="OVERHEIDop.GmbID/DC.identifier">gmb-2021-385550</meta:user-defined>
    <meta:user-defined meta:name="OVERHEIDop.versieInformatie"/>
  </office:meta>
</office:document-meta>
</file>