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interklaasintocht op 20 november 2021 in Tolbert - in en rond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1 een besluit genomen op de aanvraag met zaaknummer Z202103588 voor het organiseren van een Sinterklaasintocht op 20 november 2021  in en rond Tolber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54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een Sinterklaasintocht op 20 november 2021 in Tolbert - in en rond Tolbert</meta:user-defined>
    <meta:user-defined meta:name="DCTERMS.W3CDTF/DCTERMS.available">2021-11-01</meta:user-defined>
    <meta:user-defined meta:name="DCTERMS.W3CDTF/OVERHEIDop.jaargang">2021</meta:user-defined>
    <meta:user-defined meta:name="OVERHEIDop.publicationIssue">385549</meta:user-defined>
    <meta:user-defined meta:name="OVERHEIDop.GmbID/DC.identifier">gmb-2021-385549</meta:user-defined>
    <meta:user-defined meta:name="OVERHEIDop.versieInformatie"/>
  </office:meta>
</office:document-meta>
</file>