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KUIKSEWEG 7 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Nieuwkuikseweg 7 b Helvoirt, saneren van asbesthoudende materialen, SM20217106.</text:p>
            <text:p text:style-name="tussenkopcur">De melding is geaccepteerd op 2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5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NIEUWKUIKSEWEG 7 B HELVOI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48</meta:user-defined>
    <meta:user-defined meta:name="OVERHEIDop.GmbID/DC.identifier">gmb-2021-385548</meta:user-defined>
    <meta:user-defined meta:name="OVERHEIDop.versieInformatie"/>
  </office:meta>
</office:document-meta>
</file>