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Zeeuwstraat 72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melding ontvangen voor activiteiten waarvoor geen vergunningplicht geldt op locatie Burg de Zeeuwstraat 72 a in Numansdorp. De melding is geregistreerd onder zaaknummer 2021-023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54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4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4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 de Zeeuwstraat 72 a in Numansdorp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46</meta:user-defined>
    <meta:user-defined meta:name="OVERHEIDop.GmbID/DC.identifier">gmb-2021-385546</meta:user-defined>
    <meta:user-defined meta:name="OVERHEIDop.versieInformatie"/>
  </office:meta>
</office:document-meta>
</file>