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ddelstraat 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melding ontvangen voor activiteiten waarvoor geen vergunningplicht geldt op locatie Middelstraat 5 in Nieuw-Beijerland. De melding is geregistreerd onder zaaknummer 2021-0238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554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4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4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iddelstraat 5 in Nieuw-Beijerland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544</meta:user-defined>
    <meta:user-defined meta:name="OVERHEIDop.GmbID/DC.identifier">gmb-2021-385544</meta:user-defined>
    <meta:user-defined meta:name="OVERHEIDop.versieInformatie"/>
  </office:meta>
</office:document-meta>
</file>