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ichtse Vecht maakt bekend dat: </text:p>
            <text:p text:style-name="common-al">Een bijzondere toestemming voor het laden en lossen van consumentenvuurwerk is verleend aan: </text:p>
            <text:list text:style-name="id1-3-2-1-1-3">
              <text:list-item text:style-override="id1-3-2-1-1-3-1">
                <text:number>1.</text:number>
                <text:p text:style-name="al">
                <text:span text:style-name="nadrukvet">Broekhoff Vuurwerk Int. B.V.</text:span>, Pioniersweg 60-62 te Dronten t.b.v. van het laden en lossen van vuurwerk op de locaties: Vervoort &amp; Vervoort V.O.F., Zwanenkamp 300, 3607 SG Maarssenbroek en Tabaktief Zwanenkamp, Zwanenkamp 300, 3607 SG Maarssenbroek. In de periode van 1 november 2021 tot en met 31 januari 2022.</text:p>
              </text:list-item>
            </text:list>
            <text:p text:style-name="common-al"> Belanghebbenden kunnen tegen het besluit schriftelijk bezwaar indienen bij de gemeente Stichtse Vecht, postbus 2323 3600 BE Maarssen. Het bezwaarschrift moet binnen zes weken na verzending van het besluit aan de (gemachtigde van de) aanvrager (verzenddatum besluit 3 november 2021) bij de gemeente zijn ingediend. </text:p>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3 novem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55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laden en lossen van vuurwerk</meta:user-defined>
    <meta:user-defined meta:name="DCTERMS.W3CDTF/DCTERMS.available">2021-11-03</meta:user-defined>
    <meta:user-defined meta:name="DCTERMS.W3CDTF/OVERHEIDop.jaargang">2021</meta:user-defined>
    <meta:user-defined meta:name="OVERHEIDop.publicationIssue">385541</meta:user-defined>
    <meta:user-defined meta:name="OVERHEIDop.GmbID/DC.identifier">gmb-2021-385541</meta:user-defined>
    <meta:user-defined meta:name="OVERHEIDop.versieInformatie"/>
  </office:meta>
</office:document-meta>
</file>