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etinchem, standplaats promotie erfgoed, diverse data in november 2021,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Gemeente Doetinchem voor het innemen van een standplaats van 09.30 uur tot 15.30 uur op 15 november 2021 in Gaanderen, 16 november 2021 op het Simonsplein, 18 november 2021 Van Limburg Stirumstraat en 19 november 2021 Klootsemastraat. De standplaats wordt ingenomen om erfgoed in relatie tot duurzaamheid te promoten.</text:p>
            <text:p text:style-name="tussenkopcur">Bezwaar</text:p>
            <text:p text:style-name="common-al">Als u het niet eens bent met dit besluit, kunt u een bezwaarschrift indienen bij het college van burgemeester en wethouders. In dit bezwaarschrift moeten uw naam, adres en woonplaats staan. Ook moet u er een datum opzetten en onderaan de brief een handtekening. Het is belangrijk dat u ons college duidelijk maakt waarom u bezwaar maakt tegen dit besluit.</text:p>
            <text:p text:style-name="common-al"/>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8553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3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3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666926</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Doetinchem, standplaats promotie erfgoed, diverse data in november 2021, vergunning verleend</meta:user-defined>
    <meta:user-defined meta:name="DCTERMS.W3CDTF/DCTERMS.available">2021-11-02</meta:user-defined>
    <meta:user-defined meta:name="DCTERMS.W3CDTF/OVERHEIDop.jaargang">2021</meta:user-defined>
    <meta:user-defined meta:name="OVERHEIDop.publicationIssue">385534</meta:user-defined>
    <meta:user-defined meta:name="OVERHEIDop.GmbID/DC.identifier">gmb-2021-385534</meta:user-defined>
    <meta:user-defined meta:name="OVERHEIDop.versieInformatie"/>
  </office:meta>
</office:document-meta>
</file>