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2581, Jos Francotteweg 32, 6291GP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1-012581</text:p>
            <text:p text:style-name="common-al">De omschrijving van de zaak: plaatsen van een airco unit aan de achtergevel</text:p>
            <text:p text:style-name="common-al">De ontvangstdatum van de zaak: 27 juli 2021</text:p>
            <text:p text:style-name="common-al">De globale locatie: Jos Francotteweg 32, 6291GP Vaals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6 oktober 2021</text:p>
            <text:p text:style-name="common-al">De startdatum inzagetermijn: 29 oktober 2021</text:p>
            <text:p text:style-name="common-al">De startdatum bezwaartermijn: 29 oktober 2021</text:p>
            <text:p text:style-name="common-al">De startdatum beroeptermijn: 29 oktober 2021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8553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3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3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Jos Francotteweg 32, 6291GP Vaals</meta:user-defined>
    <dc:language>nl</dc:language>
    <meta:user-defined meta:name="OVERHEIDop.locatietype/OVERHEIDop.gebiedsmarkering">Punt</meta:user-defined>
    <meta:user-defined meta:name="DC.title">Kennisgeving termijnverlenging 2021-012581, Jos Francotteweg 32, 6291GP Vaals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533</meta:user-defined>
    <meta:user-defined meta:name="OVERHEIDop.GmbID/DC.identifier">gmb-2021-385533</meta:user-defined>
    <meta:user-defined meta:name="OVERHEIDop.versieInformatie"/>
  </office:meta>
</office:document-meta>
</file>