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dsschoonvergunning, aanbrengen muurschildering, Lammenschansweg 130 2321JX Leiden, Bèta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1/3319780</text:p>
            <text:p text:style-name="common-al">Ingekomen: 28-10-2021 12:16</text:p>
            <text:p text:style-name="common-al">Locatie: Lammenschansweg 130 2321JX Leiden, Bètaplein Leiden</text:p>
            <text:p text:style-name="common-al">Projectomschrijving: aanbrengen muurschilder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5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780</meta:user-defined>
    <meta:user-defined meta:name="DCTERMS.abstract">aanbrengen muurschil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dsschoonvergunning, aanbrengen muurschildering, Lammenschansweg 130 2321JX Leiden, Bètaplein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5529</meta:user-defined>
    <meta:user-defined meta:name="OVERHEIDop.GmbID/DC.identifier">gmb-2021-385529</meta:user-defined>
    <meta:user-defined meta:name="OVERHEIDop.versieInformatie"/>
  </office:meta>
</office:document-meta>
</file>