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A 664 THV LUNETTEN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A 664 thv Lunettenlaan, nieuwbouw Energie-gebouw 79, OV20211340.</text:p>
            <text:p text:style-name="tussenkopcur">De vergunning is verzonden op 27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5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PERCEEL A 664 THV LUNETTENLAAN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21</meta:user-defined>
    <meta:user-defined meta:name="OVERHEIDop.GmbID/DC.identifier">gmb-2021-385521</meta:user-defined>
    <meta:user-defined meta:name="OVERHEIDop.versieInformatie"/>
  </office:meta>
</office:document-meta>
</file>