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ienstwoning Waterpark Zwartkruis, Rijksstraatweg 78,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78, Noardburgum</text:p>
            <text:p text:style-name="common-al">Olo: 6411505</text:p>
            <text:p text:style-name="common-al">het bouwen van een dienstwoning Waterpark Zwartkruis</text:p>
            <text:p text:style-name="common-al">Datum ontvangst: 04 oktober 2021</text:p>
            <text:p text:style-name="common-al">Datum bekendmaking besluit: 28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55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dienstwoning Waterpark Zwartkruis, Rijksstraatweg 78, Noardburgum</meta:user-defined>
    <meta:user-defined meta:name="DCTERMS.W3CDTF/DCTERMS.available">2021-11-03</meta:user-defined>
    <meta:user-defined meta:name="DCTERMS.W3CDTF/OVERHEIDop.jaargang">2021</meta:user-defined>
    <meta:user-defined meta:name="OVERHEIDop.publicationIssue">385520</meta:user-defined>
    <meta:user-defined meta:name="OVERHEIDop.GmbID/DC.identifier">gmb-2021-385520</meta:user-defined>
    <meta:user-defined meta:name="OVERHEIDop.versieInformatie"/>
  </office:meta>
</office:document-meta>
</file>