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enteklokje 141 Leeuwarden, (11044254) realiseren van een aanbouw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51.954 578177.223</meta:user-defined>
    <meta:user-defined meta:name="DC.title">Vergunningvrij Lenteklokje 141 Leeuwarden, (11044254) realiseren van een aanbouw, verzenddatum 21-01-2021.</meta:user-defined>
    <meta:user-defined meta:name="OVERHEID.PostcodeHuisnummer/OVERHEIDop.postcodeHuisnummer">8935KW 141</meta:user-defined>
    <meta:user-defined meta:name="OVERHEIDop.straatnaam">Lenteklokje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52</meta:user-defined>
    <meta:user-defined meta:name="OVERHEIDop.GmbID/DC.identifier">gmb-2021-38552</meta:user-defined>
    <meta:user-defined meta:name="OVERHEIDop.versieInformatie"/>
  </office:meta>
</office:document-meta>
</file>